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proxima-nova" svg:font-family="proxima-nov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33b8b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67953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251727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33b8b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20d34f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26554c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401a1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af03f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a8e1f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9ef74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133b8b" officeooo:paragraph-rsid="00133b8b" style:text-blinking="false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182523" officeooo:paragraph-rsid="00182523" style:text-blinking="false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82523" officeooo:paragraph-rsid="001a8e1f" style:text-blinking="false" style:font-size-asian="10pt" style:font-size-complex="10pt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6pt" officeooo:rsid="00167953" officeooo:paragraph-rsid="00167953" style:font-size-asian="16pt" style:font-size-complex="16pt"/>
    </style:style>
    <style:style style:name="P1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f81212" style:text-line-through-style="none" style:text-line-through-type="none" style:text-position="super 58%" style:font-name="proxima-nova" fo:font-size="14pt" fo:letter-spacing="0.0102in" fo:font-style="normal" style:text-underline-style="none" fo:font-weight="normal" officeooo:rsid="00133b8b" officeooo:paragraph-rsid="00133b8b" style:text-blinking="false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213fc8" officeooo:paragraph-rsid="00251727" style:text-blinking="false" style:font-size-asian="10pt" style:font-size-complex="10pt"/>
    </style:style>
    <style:style style:name="P17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182523" officeooo:paragraph-rsid="001a8e1f" style:text-blinking="false" style:font-size-asian="10pt" style:font-size-complex="10pt"/>
    </style:style>
    <style:style style:name="P1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182523" officeooo:paragraph-rsid="0019ef74" style:text-blinking="false" style:font-size-asian="10pt" style:font-size-complex="10pt"/>
    </style:style>
    <style:style style:name="P19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1a8e1f" officeooo:paragraph-rsid="001a8e1f" style:text-blinking="false" style:font-size-asian="10pt" style:font-size-complex="10pt"/>
    </style:style>
    <style:style style:name="P20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1da6ed" officeooo:paragraph-rsid="001da6ed" style:text-blinking="false" style:font-size-asian="10pt" style:font-size-complex="10pt"/>
    </style:style>
    <style:style style:name="P21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officeooo:rsid="001a8e1f" officeooo:paragraph-rsid="00251727"/>
    </style:style>
    <style:style style:name="P22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style:font-name="Arial" fo:font-size="12pt" officeooo:rsid="001a8e1f" officeooo:paragraph-rsid="001a8e1f" style:font-size-asian="12pt" style:font-size-complex="12pt"/>
    </style:style>
    <style:style style:name="P23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style:font-name="Arial" fo:font-size="12pt" officeooo:rsid="001af03f" officeooo:paragraph-rsid="001af03f" style:font-size-asian="12pt" style:font-size-complex="12pt"/>
    </style:style>
    <style:style style:name="P24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style:font-name="Arial" fo:font-size="12pt" officeooo:rsid="001c9d8d" officeooo:paragraph-rsid="001c9d8d" style:font-size-asian="12pt" style:font-size-complex="12pt"/>
    </style:style>
    <style:style style:name="P25" style:family="paragraph" style:parent-style-name="Text_20_body">
      <style:paragraph-properties fo:margin-left="0in" fo:margin-right="0in" fo:margin-top="0in" fo:margin-bottom="0.0575in" loext:contextual-spacing="false" fo:line-height="100%" fo:text-align="justify" style:justify-single-word="false" fo:text-indent="0in" style:auto-text-indent="false"/>
      <style:text-properties officeooo:paragraph-rsid="00213fc8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19ef74" style:font-size-asian="12pt" style:font-size-complex="12pt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167953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2b26c2"/>
    </style:style>
    <style:style style:name="P29" style:family="paragraph" style:parent-style-name="Heading_20_2">
      <style:paragraph-properties fo:margin-left="0in" fo:margin-right="0in" fo:text-align="center" style:justify-single-word="false" fo:text-indent="0in" style:auto-text-indent="false"/>
      <style:text-properties fo:font-size="14pt" fo:font-weight="normal" officeooo:rsid="00133b8b" officeooo:paragraph-rsid="00133b8b" style:font-size-asian="14pt" style:font-weight-asian="normal" style:font-size-complex="14pt" style:font-weight-complex="normal"/>
    </style:style>
    <style:style style:name="P30" style:family="paragraph" style:parent-style-name="Heading_20_3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proxima-nova" officeooo:paragraph-rsid="00167953"/>
    </style:style>
    <style:style style:name="P31" style:family="paragraph" style:parent-style-name="Heading_20_3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proxima-nova" fo:letter-spacing="0.0102in" fo:font-style="normal" style:text-underline-style="none" fo:font-weight="normal" officeooo:paragraph-rsid="001401a1" style:text-blinking="false"/>
    </style:style>
    <style:style style:name="P32" style:family="paragraph" style:parent-style-name="Heading_20_3">
      <style:paragraph-properties fo:margin-left="0in" fo:margin-right="0in" fo:line-height="100%" fo:text-align="justify" style:justify-single-word="false" fo:text-indent="0in" style:auto-text-indent="false"/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182523" officeooo:paragraph-rsid="0019ef74" style:text-blinking="false" style:font-size-asian="10pt" style:font-size-complex="10pt"/>
    </style:style>
    <style:style style:name="T1" style:family="text">
      <style:text-properties fo:font-variant="normal" fo:text-transform="none" fo:color="#f81212" style:text-line-through-style="none" style:text-line-through-type="none" style:font-name="proxima-nova" fo:letter-spacing="0.0102in" fo:font-style="normal" style:text-underline-style="none" style:text-blinking="false"/>
    </style:style>
    <style:style style:name="T2" style:family="text">
      <style:text-properties fo:font-variant="normal" fo:text-transform="none" fo:color="#f81212" style:text-line-through-style="none" style:text-line-through-type="none" style:font-name="proxima-nova" fo:letter-spacing="0.0102in" fo:font-style="normal" style:text-underline-style="none" officeooo:rsid="0020d34f" style:text-blinking="false"/>
    </style:style>
    <style:style style:name="T3" style:family="text">
      <style:text-properties fo:font-variant="normal" fo:text-transform="none" fo:color="#f81212" style:text-line-through-style="none" style:text-line-through-type="none" style:text-position="super 58%" style:font-name="proxima-nova" fo:letter-spacing="0.0102in" fo:font-style="normal" style:text-underline-style="none" officeooo:rsid="0020d34f" style:text-blinking="false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fo:letter-spacing="normal" fo:font-style="normal" style:text-underline-style="none" fo:font-weight="normal" officeooo:rsid="00133b8b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fo:letter-spacing="normal" fo:font-style="normal" style:text-underline-style="none" fo:font-weight="normal" officeooo:rsid="002b26c2" style:text-blinking="false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167953" style:text-blinking="false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19ef74" style:text-blinking="false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213fc8" style:text-blinking="false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133b8b" style:text-blinking="false" style:font-size-asian="16pt" style:font-weight-asian="normal" style:font-size-complex="16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20d34f" style:text-blinking="false" style:font-size-asian="16pt" style:font-weight-asian="normal" style:font-size-complex="16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1b194d" style:text-blinking="false" style:font-size-asian="16pt" style:font-weight-asian="normal" style:font-size-complex="16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font-style="normal" style:text-underline-style="none" fo:font-weight="normal" officeooo:rsid="002a018d" style:text-blinking="false" style:font-size-asian="16pt" style:font-weight-asian="normal" style:font-size-complex="16pt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33b8b" style:text-blinking="false" style:font-size-asian="16pt" style:font-weight-asian="normal" style:font-size-complex="16pt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401a1" style:text-blinking="false" style:font-size-asian="16pt" style:font-weight-asian="normal" style:font-size-complex="16pt" style:font-weight-complex="normal"/>
    </style:style>
    <style:style style:name="T16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4e544" style:text-blinking="false" style:font-size-asian="16pt" style:font-weight-asian="normal" style:font-size-complex="16pt" style:font-weight-complex="normal"/>
    </style:style>
    <style:style style:name="T17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67953" style:text-blinking="false" style:font-size-asian="16pt" style:font-weight-asian="normal" style:font-size-complex="16pt" style:font-weight-complex="normal"/>
    </style:style>
    <style:style style:name="T18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82523" style:text-blinking="false" style:font-size-asian="16pt" style:font-weight-asian="normal" style:font-size-complex="16pt" style:font-weight-complex="normal"/>
    </style:style>
    <style:style style:name="T19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a8e1f" style:text-blinking="false" style:font-size-asian="16pt" style:font-weight-asian="normal" style:font-size-complex="16pt" style:font-weight-complex="normal"/>
    </style:style>
    <style:style style:name="T20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af03f" style:text-blinking="false" style:font-size-asian="16pt" style:font-weight-asian="normal" style:font-size-complex="16pt" style:font-weight-complex="normal"/>
    </style:style>
    <style:style style:name="T21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b194d" style:text-blinking="false" style:font-size-asian="16pt" style:font-weight-asian="normal" style:font-size-complex="16pt" style:font-weight-complex="normal"/>
    </style:style>
    <style:style style:name="T22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1c9d8d" style:text-blinking="false" style:font-size-asian="16pt" style:font-weight-asian="normal" style:font-size-complex="16pt" style:font-weight-complex="normal"/>
    </style:style>
    <style:style style:name="T23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0d34f" style:text-blinking="false" style:font-size-asian="16pt" style:font-weight-asian="normal" style:font-size-complex="16pt" style:font-weight-complex="normal"/>
    </style:style>
    <style:style style:name="T24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13fc8" style:text-blinking="false" style:font-size-asian="16pt" style:font-weight-asian="normal" style:font-size-complex="16pt" style:font-weight-complex="normal"/>
    </style:style>
    <style:style style:name="T25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2a14b" style:text-blinking="false" style:font-size-asian="16pt" style:font-weight-asian="normal" style:font-size-complex="16pt" style:font-weight-complex="normal"/>
    </style:style>
    <style:style style:name="T26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51727" style:text-blinking="false" style:font-size-asian="16pt" style:font-weight-asian="normal" style:font-size-complex="16pt" style:font-weight-complex="normal"/>
    </style:style>
    <style:style style:name="T27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63f01" style:text-blinking="false" style:font-size-asian="16pt" style:font-weight-asian="normal" style:font-size-complex="16pt" style:font-weight-complex="normal"/>
    </style:style>
    <style:style style:name="T28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6554c" style:text-blinking="false" style:font-size-asian="16pt" style:font-weight-asian="normal" style:font-size-complex="16pt" style:font-weight-complex="normal"/>
    </style:style>
    <style:style style:name="T29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7b661" style:text-blinking="false" style:font-size-asian="16pt" style:font-weight-asian="normal" style:font-size-complex="16pt" style:font-weight-complex="normal"/>
    </style:style>
    <style:style style:name="T30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96337" style:text-blinking="false" style:font-size-asian="16pt" style:font-weight-asian="normal" style:font-size-complex="16pt" style:font-weight-complex="normal"/>
    </style:style>
    <style:style style:name="T31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a018d" style:text-blinking="false" style:font-size-asian="16pt" style:font-weight-asian="normal" style:font-size-complex="16pt" style:font-weight-complex="normal"/>
    </style:style>
    <style:style style:name="T32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normal" officeooo:rsid="002b26c2" style:text-blinking="false" style:font-size-asian="16pt" style:font-weight-asian="normal" style:font-size-complex="16pt" style:font-weight-complex="normal"/>
    </style:style>
    <style:style style:name="T33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bold" officeooo:rsid="00133b8b" style:text-blinking="false" style:font-size-asian="16pt" style:font-weight-asian="bold" style:font-size-complex="16pt" style:font-weight-complex="bold"/>
    </style:style>
    <style:style style:name="T34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bold" officeooo:rsid="0020d34f" style:text-blinking="false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bold" officeooo:rsid="001401a1" style:text-blinking="false" style:font-size-asian="16pt" style:font-weight-asian="bold" style:font-size-complex="16pt" style:font-weight-complex="bold"/>
    </style:style>
    <style:style style:name="T36" style:family="text">
      <style:text-properties fo:font-variant="normal" fo:text-transform="none" fo:color="#222222" style:text-line-through-style="none" style:text-line-through-type="none" style:text-position="super 58%" style:font-name="Arial" fo:font-size="16pt" fo:letter-spacing="0.0102in" fo:font-style="normal" style:text-underline-style="none" fo:font-weight="bold" officeooo:rsid="002a018d" style:text-blinking="false" style:font-size-asian="16pt" style:font-weight-asian="bold" style:font-size-complex="16pt" style:font-weight-complex="bold"/>
    </style:style>
    <style:style style:name="T37" style:family="text">
      <style:text-properties fo:font-variant="normal" fo:text-transform="none" fo:color="#222222" style:text-line-through-style="none" style:text-line-through-type="none" style:text-position="super 58%" style:font-name="Arial" fo:font-size="12pt" fo:letter-spacing="0.0102in" fo:font-style="normal" style:text-underline-style="none" fo:font-weight="normal" officeooo:rsid="00167953" style:text-blinking="false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style:text-blinking="false" style:font-size-asian="10pt" style:font-size-complex="10pt"/>
    </style:style>
    <style:style style:name="T39" style:family="text">
      <style:text-properties fo:font-variant="normal" fo:text-transform="none" fo:color="#222222" style:text-line-through-style="none" style:text-line-through-type="none" style:font-name="Arial" fo:font-size="10pt" fo:letter-spacing="0.0102in" fo:font-style="normal" style:text-underline-style="none" fo:font-weight="normal" officeooo:rsid="00182523" style:text-blinking="false" style:font-size-asian="10pt" style:font-size-complex="10pt"/>
    </style:style>
    <style:style style:name="T40" style:family="text">
      <style:text-properties fo:font-variant="normal" fo:text-transform="none" fo:color="#222222" style:text-line-through-style="none" style:text-line-through-type="none" fo:font-size="10pt" fo:letter-spacing="0.0102in" fo:font-style="normal" style:text-underline-style="none" fo:font-weight="normal" style:text-blinking="false" style:font-size-asian="10pt" style:font-size-complex="10pt"/>
    </style:style>
    <style:style style:name="T41" style:family="text">
      <style:text-properties fo:font-variant="normal" fo:text-transform="none" fo:color="#222222" style:text-line-through-style="none" style:text-line-through-type="none" fo:font-size="10pt" fo:letter-spacing="0.0102in" fo:font-style="normal" style:text-underline-style="none" fo:font-weight="normal" officeooo:rsid="00182523" style:text-blinking="false" style:font-size-asian="10pt" style:font-size-complex="10pt"/>
    </style:style>
    <style:style style:name="T42" style:family="text">
      <style:text-properties fo:font-variant="normal" fo:text-transform="none" fo:color="#222222" style:text-line-through-style="none" style:text-line-through-type="none" fo:font-size="10pt" fo:letter-spacing="0.0102in" fo:font-style="normal" style:text-underline-style="none" fo:font-weight="normal" officeooo:rsid="00243e4d" style:text-blinking="false" style:font-size-asian="10pt" style:font-size-complex="10pt"/>
    </style:style>
    <style:style style:name="T43" style:family="text">
      <style:text-properties fo:font-variant="normal" fo:text-transform="none" fo:color="#222222" style:text-line-through-style="none" style:text-line-through-type="none" fo:font-size="10pt" fo:letter-spacing="0.0102in" fo:font-style="normal" style:text-underline-style="none" fo:font-weight="normal" officeooo:rsid="00251727" style:text-blinking="false" style:font-size-asian="10pt" style:font-size-complex="10pt"/>
    </style:style>
    <style:style style:name="T44" style:family="text">
      <style:text-properties fo:font-variant="normal" fo:text-transform="none" fo:color="#222222" style:text-line-through-style="none" style:text-line-through-type="none" fo:font-size="10pt" fo:letter-spacing="0.0102in" fo:font-style="normal" style:text-underline-style="none" fo:font-weight="normal" officeooo:rsid="00263f01" style:text-blinking="false" style:font-size-asian="10pt" style:font-size-complex="10pt"/>
    </style:style>
    <style:style style:name="T45" style:family="text">
      <style:text-properties fo:font-variant="normal" fo:text-transform="none" fo:color="#222222" style:text-line-through-style="none" style:text-line-through-type="none" fo:font-size="10pt" fo:letter-spacing="0.0102in" fo:font-style="normal" style:text-underline-style="none" fo:font-weight="normal" officeooo:rsid="0027b661" style:text-blinking="false" style:font-size-asian="10pt" style:font-size-complex="10pt"/>
    </style:style>
    <style:style style:name="T46" style:family="text">
      <style:text-properties style:text-position="super 58%" style:font-name="Arial" fo:font-size="16pt" fo:font-weight="normal" officeooo:rsid="001401a1" style:font-size-asian="16pt" style:font-weight-asian="normal" style:font-size-complex="16pt" style:font-weight-complex="normal"/>
    </style:style>
    <style:style style:name="T47" style:family="text">
      <style:text-properties style:text-position="super 58%" style:font-name="Arial" fo:font-size="16pt" fo:font-weight="normal" officeooo:rsid="0022a14b" style:font-size-asian="16pt" style:font-weight-asian="normal" style:font-size-complex="16pt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19ef74" style:font-size-asian="10pt" style:font-size-complex="10pt"/>
    </style:style>
    <style:style style:name="T50" style:family="text">
      <style:text-properties fo:font-size="10pt" officeooo:rsid="00213fc8" style:font-size-asian="10pt" style:font-size-complex="10pt"/>
    </style:style>
    <style:style style:name="T51" style:family="text">
      <style:text-properties officeooo:rsid="00213f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PLE 300 AVERAGE SPEED CHALLENGE</text:p>
      <text:h text:style-name="P29" text:outline-level="2"><text:span text:style-name="T1">Accepting birds February </text:span><text:span text:style-name="T2">9</text:span><text:span text:style-name="T1">th through May </text:span><text:span text:style-name="T2">4</text:span><text:span text:style-name="T3">th</text:span></text:h>
      <text:p text:style-name="P15"/>
      <text:p text:style-name="P25"><text:span text:style-name="T10">Accepting birds and replacements February </text:span><text:span text:style-name="T11">9</text:span><text:span text:style-name="T10">th through May </text:span><text:span text:style-name="T11">4th</text:span><text:span text:style-name="T10"> 202</text:span><text:span text:style-name="T9">5</text:span><text:span text:style-name="T10">, all birds must have 202</text:span><text:span text:style-name="T11">5</text:span><text:span text:style-name="T10"> seamless bands </text:span><text:span text:style-name="T12">recognized by international organizations AU, CU, IF, FMC etc.</text:span><text:span text:style-name="T10"> and we advise that all breeders vaccinate their birds at or around 21 days old before sending. <text:s/>please use a new box when shipping. We will return your birds in brand new boxes at the conclusion of the race series</text:span></text:p>
      <text:p text:style-name="P11">All birds vaccinated for PMV upon arrival, but please do it yourself at least 2 weeks before sending. Shortly after arrival all birds will also be treated for internal/external parasites and canker. All birds will have their 9th and 10th flights pulled.</text:p>
      <text:p text:style-name="P14"><text:span text:style-name="T5">B</text:span><text:span text:style-name="T4">irds will be quarantined prior to ent</text:span><text:span text:style-name="T6">ry.</text:span></text:p>
      <text:p text:style-name="P12">Sick birds will not be placed in the loft.</text:p>
      <text:h text:style-name="P30" text:outline-level="3"><text:span text:style-name="Strong_20_Emphasis"><text:span text:style-name="T14"/></text:span></text:h>
      <text:h text:style-name="P30" text:outline-level="3"><text:span text:style-name="Strong_20_Emphasis"><text:span text:style-name="T14">All birds are chipped and entered into Wincompanion upon arrival. </text:span></text:span><text:span text:style-name="Strong_20_Emphasis"><text:span text:style-name="T20">TauRis Derby clocking system to be used.</text:span></text:span></text:h>
      <text:p text:style-name="P2"><text:span text:style-name="Strong_20_Emphasis"><text:span text:style-name="T20"/></text:span></text:p>
      <text:p text:style-name="P3"><text:span text:style-name="Strong_20_Emphasis"><text:span text:style-name="T26">If Fees are not paid by deadlines the birds become property of Triple 300 Average Speed Challenge and will be subject to sale to other breeders.</text:span></text:span></text:p>
      <text:p text:style-name="P3"><text:span text:style-name="Strong_20_Emphasis"><text:span text:style-name="T26"/></text:span></text:p>
      <text:p text:style-name="P3"><text:span text:style-name="Strong_20_Emphasis"><text:span text:style-name="T33">**</text:span></text:span><text:span text:style-name="Strong_20_Emphasis"><text:span text:style-name="T23">See additional fees for PayPal payments.</text:span></text:span></text:p>
      <text:p text:style-name="P4"><text:span text:style-name="Strong_20_Emphasis"><text:span text:style-name="T33">**</text:span></text:span><text:span text:style-name="Strong_20_Emphasis"><text:span text:style-name="T14">Perch fee $</text:span></text:span><text:span text:style-name="Strong_20_Emphasis"><text:span text:style-name="T23">150.00/bird</text:span></text:span><text:span text:style-name="Strong_20_Emphasis"><text:span text:style-name="T14">, </text:span></text:span><text:span text:style-name="Strong_20_Emphasis"><text:span text:style-name="T23">5 birds for $500.00, 12 birds for $1,000.00,</text:span></text:span><text:span text:style-name="Strong_20_Emphasis"><text:span text:style-name="T14"> </text:span></text:span><text:span text:style-name="Strong_20_Emphasis"><text:span text:style-name="T31">(PayPal $155/$520/$1,040) </text:span></text:span><text:span text:style-name="Strong_20_Emphasis"><text:span text:style-name="T23">Fee</text:span></text:span><text:span text:style-name="Strong_20_Emphasis"><text:span text:style-name="T26">s</text:span></text:span><text:span text:style-name="Strong_20_Emphasis"><text:span text:style-name="T23"> </text:span></text:span><text:span text:style-name="Strong_20_Emphasis"><text:span text:style-name="T21">due </text:span></text:span><text:span text:style-name="Strong_20_Emphasis"><text:span text:style-name="T23">prior to or </text:span></text:span><text:span text:style-name="Strong_20_Emphasis"><text:span text:style-name="T21">on arrival of the young birds. </text:span></text:span><text:span text:style-name="Strong_20_Emphasis"><text:span text:style-name="T22">Birds will only be permitted in the loft if the perch fee is with them. </text:span></text:span><text:span text:style-name="Strong_20_Emphasis"><text:span text:style-name="T31">Loft capacity 900 birds.</text:span></text:span></text:p>
      <text:p text:style-name="P4"><text:span text:style-name="Strong_20_Emphasis"><text:span text:style-name="T22"/></text:span></text:p>
      <text:p text:style-name="P5"><text:span text:style-name="Strong_20_Emphasis"><text:span text:style-name="T23">Optional Sprint Series, $100.00</text:span></text:span><text:span text:style-name="Strong_20_Emphasis"><text:span text:style-name="T34">**</text:span></text:span><text:span text:style-name="Strong_20_Emphasis"><text:span text:style-name="T23"> Due after 62 mile training toss. </text:span></text:span><text:span text:style-name="Strong_20_Emphasis"><text:span text:style-name="T30">Refund if bird does not ship to race 2</text:span></text:span></text:p>
      <text:p text:style-name="P6"><text:span text:style-name="Strong_20_Emphasis"><text:span text:style-name="T18">Race #1 </text:span></text:span><text:span text:style-name="Strong_20_Emphasis"><text:span text:style-name="T14">9</text:span></text:span><text:span text:style-name="Strong_20_Emphasis"><text:span text:style-name="T25">6</text:span></text:span><text:span text:style-name="Strong_20_Emphasis"><text:span text:style-name="T14"> mile West (Activation Race) </text:span></text:span><text:span text:style-name="Strong_20_Emphasis"><text:span text:style-name="T18">Race #2 </text:span></text:span><text:span text:style-name="Strong_20_Emphasis"><text:span text:style-name="T14">9</text:span></text:span><text:span text:style-name="Strong_20_Emphasis"><text:span text:style-name="T25">5</text:span></text:span><text:span text:style-name="Strong_20_Emphasis"><text:span text:style-name="T14"> mile East, </text:span></text:span><text:span text:style-name="Strong_20_Emphasis"><text:span text:style-name="T18">Race #3 </text:span></text:span><text:span text:style-name="Strong_20_Emphasis"><text:span text:style-name="T15">140 miles, </text:span></text:span><text:span text:style-name="Strong_20_Emphasis"><text:span text:style-name="T18">Race #4 </text:span></text:span><text:span text:style-name="Strong_20_Emphasis"><text:span text:style-name="T15">1</text:span></text:span><text:span text:style-name="Strong_20_Emphasis"><text:span text:style-name="T25">77</text:span></text:span><text:span text:style-name="Strong_20_Emphasis"><text:span text:style-name="T15"> mile, </text:span></text:span><text:span text:style-name="Strong_20_Emphasis"><text:span text:style-name="T18">Race #5 </text:span></text:span><text:span text:style-name="Strong_20_Emphasis"><text:span text:style-name="T15">Sprint Final 21</text:span></text:span><text:span text:style-name="Strong_20_Emphasis"><text:span text:style-name="T18">0</text:span></text:span><text:span text:style-name="Strong_20_Emphasis"><text:span text:style-name="T15"> miles. </text:span></text:span><text:span text:style-name="Strong_20_Emphasis"><text:span text:style-name="T28">Sprint races are Training races/tosses </text:span></text:span><text:span text:style-name="Strong_20_Emphasis"><text:span text:style-name="T29">prepping the birds for</text:span></text:span><text:span text:style-name="Strong_20_Emphasis"><text:span text:style-name="T28"> the “TRIPLE 300 AVERAGE SPEED CHALLENGE” </text:span></text:span><text:span text:style-name="Strong_20_Emphasis"><text:span text:style-name="T15">Three (3) Race Average Speed Series </text:span></text:span><text:span text:style-name="Strong_20_Emphasis"><text:span text:style-name="T16">(3 races over 300 miles)</text:span></text:span><text:span text:style-name="Strong_20_Emphasis"><text:span text:style-name="T28"> <text:s text:c="4"/>All birds will shipped to all Sprint/Training race/tosses unless deemed unfit to compete.</text:span></text:span></text:p>
      <text:p text:style-name="P7"><text:span text:style-name="Strong_20_Emphasis"><text:span text:style-name="T15"/></text:span></text:p>
      <text:p text:style-name="P8"><text:span text:style-name="Strong_20_Emphasis"><text:span text:style-name="T15">Entry Fee </text:span></text:span><text:span text:style-name="Strong_20_Emphasis"><text:span text:style-name="T20">for the TRIPLE 300 AVERAGE SPEED CHALLENGE, </text:span></text:span><text:span text:style-name="Strong_20_Emphasis"><text:span text:style-name="T15">$</text:span></text:span><text:span text:style-name="Strong_20_Emphasis"><text:span text:style-name="T23">4</text:span></text:span><text:span text:style-name="Strong_20_Emphasis"><text:span text:style-name="T15">00.00</text:span></text:span><text:span text:style-name="Strong_20_Emphasis"><text:span text:style-name="T35">** </text:span></text:span><text:span text:style-name="Strong_20_Emphasis"><text:span text:style-name="T31">(PayPal $415)</text:span></text:span></text:p>
      <text:p text:style-name="P8"><text:span text:style-name="Strong_20_Emphasis"><text:span text:style-name="T20">D</text:span></text:span><text:span text:style-name="Strong_20_Emphasis"><text:span text:style-name="T15">ue after the first 9</text:span></text:span><text:span text:style-name="Strong_20_Emphasis"><text:span text:style-name="T25">6</text:span></text:span><text:span text:style-name="Strong_20_Emphasis"><text:span text:style-name="T15"> mile </text:span></text:span><text:span text:style-name="Strong_20_Emphasis"><text:span text:style-name="T16">(West) </text:span></text:span><text:span text:style-name="Strong_20_Emphasis"><text:span text:style-name="T15">Activation/Sprint race </text:span></text:span><text:span text:style-name="Strong_20_Emphasis"><text:span text:style-name="T26">and prior to the second Sprint series race</text:span></text:span><text:span text:style-name="Strong_20_Emphasis"><text:span text:style-name="T15">. </text:span></text:span><text:span text:style-name="Strong_20_Emphasis"><text:span text:style-name="T25">Entry fee will be refunded if bird does not go to the second Sprint/</text:span></text:span><text:span text:style-name="Strong_20_Emphasis"><text:span text:style-name="T31">training </text:span></text:span><text:span text:style-name="Strong_20_Emphasis"><text:span text:style-name="T25">race.</text:span></text:span></text:p>
      <text:p text:style-name="P7"><text:span text:style-name="Strong_20_Emphasis"><text:span text:style-name="T15">Three (3) Race Average Speed Series </text:span></text:span><text:span text:style-name="Strong_20_Emphasis"><text:span text:style-name="T16">(3 races over 300 miles)</text:span></text:span></text:p>
      <text:p text:style-name="P7"><text:span text:style-name="Strong_20_Emphasis"><text:span text:style-name="T15">Race #1 3</text:span></text:span><text:span text:style-name="Strong_20_Emphasis"><text:span text:style-name="T25">14</text:span></text:span><text:span text:style-name="Strong_20_Emphasis"><text:span text:style-name="T15"> miles, Race #2 3</text:span></text:span><text:span text:style-name="Strong_20_Emphasis"><text:span text:style-name="T25">08</text:span></text:span><text:span text:style-name="Strong_20_Emphasis"><text:span text:style-name="T15"> miles, Final Race #3 </text:span></text:span><text:span text:style-name="Strong_20_Emphasis"><text:span text:style-name="T16">from 339 to 380 miles TBD based on Conditions.</text:span></text:span></text:p>
      <text:h text:style-name="P31" text:outline-level="3"><text:soft-page-break/><text:span text:style-name="Strong_20_Emphasis"><text:span text:style-name="T46">All birds that return from the 9</text:span></text:span><text:span text:style-name="Strong_20_Emphasis"><text:span text:style-name="T47">6</text:span></text:span><text:span text:style-name="Strong_20_Emphasis"><text:span text:style-name="T46"> mile activation </text:span></text:span><text:span text:style-name="Strong_20_Emphasis"><text:span text:style-name="T47">by race end (30 minutes after sunset on day 2)</text:span></text:span><text:span text:style-name="Strong_20_Emphasis"><text:span text:style-name="T46"> must be activated to maintain breeder eligibility. There is no picking and choosing of birds. All or nothing.</text:span></text:span></text:h>
      <text:p text:style-name="P7"><text:span text:style-name="Strong_20_Emphasis"><text:span text:style-name="T15"/></text:span></text:p>
      <text:p text:style-name="P9"><text:span text:style-name="Strong_20_Emphasis"><text:span text:style-name="T19">Races are anticipated to be flown </text:span></text:span><text:span text:style-name="Strong_20_Emphasis"><text:span text:style-name="T23">August</text:span></text:span><text:span text:style-name="Strong_20_Emphasis"><text:span text:style-name="T19"> </text:span></text:span><text:span text:style-name="Strong_20_Emphasis"><text:span text:style-name="T23">thru</text:span></text:span><text:span text:style-name="Strong_20_Emphasis"><text:span text:style-name="T19"> October 202</text:span></text:span><text:span text:style-name="Strong_20_Emphasis"><text:span text:style-name="T23">5</text:span></text:span><text:span text:style-name="Strong_20_Emphasis"><text:span text:style-name="T19"> Dates </text:span></text:span><text:span text:style-name="Strong_20_Emphasis"><text:span text:style-name="T20">may be </text:span></text:span><text:span text:style-name="Strong_20_Emphasis"><text:span text:style-name="T19">subject to change due to </text:span></text:span><text:span text:style-name="Strong_20_Emphasis"><text:span text:style-name="T27">conditions or</text:span></text:span><text:span text:style-name="Strong_20_Emphasis"><text:span text:style-name="T19"> weather. Race #1 Activation is anticipated to be flown </text:span></text:span><text:span text:style-name="Strong_20_Emphasis"><text:span text:style-name="T23">August 24, 2025</text:span></text:span><text:span text:style-name="Strong_20_Emphasis"><text:span text:style-name="T19"> with following races to be flown wee</text:span></text:span><text:span text:style-name="Strong_20_Emphasis"><text:span text:style-name="T21">k</text:span></text:span><text:span text:style-name="Strong_20_Emphasis"><text:span text:style-name="T24">ly</text:span></text:span><text:span text:style-name="Strong_20_Emphasis"><text:span text:style-name="T19">. </text:span></text:span></text:p>
      <text:p text:style-name="P7"><text:span text:style-name="Strong_20_Emphasis"><text:span text:style-name="T15"/></text:span></text:p>
      <text:p text:style-name="P2"><text:span text:style-name="Strong_20_Emphasis"><text:span text:style-name="T17">ALL RACES ARE CLOCKING ORDER</text:span></text:span></text:p>
      <text:p text:style-name="P28"><text:span text:style-name="Strong_20_Emphasis"><text:span text:style-name="T32">Consideration to pay first drop on Final 300+ mile race only, based on total prizes collected.</text:span></text:span></text:p>
      <text:p text:style-name="P10"><text:span text:style-name="Strong_20_Emphasis"><text:span text:style-name="T17"/></text:span></text:p>
      <text:p text:style-name="P10"><text:span text:style-name="Strong_20_Emphasis"><text:span text:style-name="T7">Payout posted under the PAYOUT TAB is based upon </text:span></text:span><text:span text:style-name="Strong_20_Emphasis"><text:span text:style-name="T13">250 Sprint entries</text:span></text:span><text:span text:style-name="Strong_20_Emphasis"><text:span text:style-name="T8"> fees paid and </text:span></text:span><text:span text:style-name="Strong_20_Emphasis"><text:span text:style-name="T9">5</text:span></text:span><text:span text:style-name="Strong_20_Emphasis"><text:span text:style-name="T8">50</text:span></text:span><text:span text:style-name="Strong_20_Emphasis"><text:span text:style-name="T7"> birds </text:span></text:span><text:span text:style-name="Strong_20_Emphasis"><text:span text:style-name="T8">Activated.</text:span></text:span></text:p>
      <text:p text:style-name="P2"><text:span text:style-name="Strong_20_Emphasis"><text:span text:style-name="T37"/></text:span></text:p>
      <text:p text:style-name="P26"><text:span text:style-name="T49">1</text:span><text:span text:style-name="T50">5</text:span><text:span text:style-name="T48">% of entry fees will be held for expenses.</text:span></text:p>
      <text:p text:style-name="P26"><text:span text:style-name="T40">Birds not activated by the </text:span><text:span text:style-name="T43">second Sprint series</text:span><text:span text:style-name="T40"> race, may be activated by another breeder. All non activated birds, will be become property of </text:span><text:span text:style-name="T41">TRIPLE 300 AVERAGE SPEED CHALLENGE</text:span></text:p>
      <text:h text:style-name="P32" text:outline-level="3">All races <text:span text:style-name="T51">end 30 minutes after sunset on day 2</text:span>. If no birds return then prizes will be divided equally among actual birds sent to that particular race and average will be calculated from completed races. If all prizes are not claimed <text:span text:style-name="T51">by race end on day 2</text:span> of a particular race, the remaining prizes will be divided equally among the winners.</text:h>
      <text:p text:style-name="P17"/>
      <text:p text:style-name="P21"><text:span text:style-name="T39">B</text:span><text:span text:style-name="T38">irds will be shipped back at Breeder's expense.</text:span></text:p>
      <text:p text:style-name="P16">Return shipping cost 1 bird $65.00, 2 birds $75.00, 3 birds $85.00</text:p>
      <text:p text:style-name="P19"/>
      <text:p text:style-name="P19">W-9 forms required, if winnings are over $600.00<text:tab/><text:tab/></text:p>
      <text:p text:style-name="P19"/>
      <text:p text:style-name="P22"><text:span text:style-name="T41">TRIPLE 300 AVERAGE SPEED CHALLENGE </text:span><text:span text:style-name="T40">reserves the right to deny entry to any breeder not following the rules.</text:span></text:p>
      <text:p text:style-name="P19"/>
      <text:p text:style-name="P23"><text:span text:style-name="T41">TRIPLE 300 AVERAGE SPEED CHALLENGE </text:span><text:span text:style-name="T40">will not be held responsible for lost birds under any circumstance, including but not limited to shipping issues, government interference, illness, natural disaster, or theft. </text:span></text:p>
      <text:p text:style-name="P19"/>
      <text:p text:style-name="P22"><text:span text:style-name="T40">By sending birds to </text:span><text:span text:style-name="T41">TRIPLE 300 AVERAGE SPEED CHALLENGE </text:span><text:span text:style-name="T40">you agree to abide by all rules.</text:span></text:p>
      <text:p text:style-name="P19"/>
      <text:p text:style-name="P24"><text:span text:style-name="T40">First year breeders </text:span><text:span text:style-name="T45">who</text:span><text:span text:style-name="T40"> enter the race </text:span><text:span text:style-name="T44">are</text:span><text:span text:style-name="T40"> grandfather</text:span><text:span text:style-name="T42">ed </text:span><text:span text:style-name="T40">in </text:span><text:span text:style-name="T42">and guaranteed entry in future years race series</text:span><text:span text:style-name="T40">, the capacity of our loft is 1008 birds, we w</text:span><text:span text:style-name="T42">ill</text:span><text:span text:style-name="T40"> only accept 900.</text:span></text:p>
      <text:p text:style-name="P20">All decisions regarding race results, organization, management and anything not specified in this rules will be taken by the TRIPLE 300 RACE MANAGERS and are final.</text:p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proxima-nova" svg:font-family="proxima-nov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9T16:33:03.131000000</meta:creation-date>
    <dc:date>2024-11-28T21:28:08.595000000</dc:date>
    <meta:editing-duration>PT17H29M20S</meta:editing-duration>
    <meta:editing-cycles>8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32" meta:word-count="751" meta:character-count="4367" meta:non-whitespace-character-count="3639"/>
  </office:meta>
</office:document-meta>
</file>